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0b93f" officeooo:paragraph-rsid="0010b93f" style:font-size-asian="17.5pt" style:font-size-complex="20pt"/>
    </style:style>
    <style:style style:name="P2" style:family="paragraph" style:parent-style-name="Standard">
      <style:text-properties fo:font-size="16pt" officeooo:rsid="0010b93f" officeooo:paragraph-rsid="0010b93f" style:font-size-asian="14pt" style:font-size-complex="16pt"/>
    </style:style>
    <style:style style:name="P3" style:family="paragraph" style:parent-style-name="Standard">
      <style:text-properties fo:font-size="16pt" officeooo:rsid="0010b93f" officeooo:paragraph-rsid="00132d27" style:font-size-asian="14pt" style:font-size-complex="16pt"/>
    </style:style>
    <style:style style:name="P4" style:family="paragraph" style:parent-style-name="Standard">
      <style:text-properties fo:font-size="16pt" officeooo:rsid="00132d27" officeooo:paragraph-rsid="00132d27" style:font-size-asian="14pt" style:font-size-complex="16pt"/>
    </style:style>
    <style:style style:name="P5" style:family="paragraph" style:parent-style-name="Standard">
      <style:text-properties fo:color="#ff0000" fo:font-size="20pt" officeooo:rsid="0010b93f" officeooo:paragraph-rsid="0010b93f" style:font-size-asian="17.5pt" style:font-size-complex="20pt"/>
    </style:style>
    <style:style style:name="P6" style:family="paragraph" style:parent-style-name="Standard">
      <style:text-properties fo:color="#ff0000" fo:font-size="16pt" officeooo:rsid="0010b93f" officeooo:paragraph-rsid="0010b93f" style:font-size-asian="14pt" style:font-size-complex="16pt"/>
    </style:style>
    <style:style style:name="P7" style:family="paragraph" style:parent-style-name="Standard">
      <style:text-properties fo:color="#000000" fo:font-size="16pt" officeooo:rsid="0010b93f" officeooo:paragraph-rsid="0010b93f" style:font-size-asian="14pt" style:font-size-complex="16pt"/>
    </style:style>
    <style:style style:name="T1" style:family="text">
      <style:text-properties officeooo:rsid="00132bba"/>
    </style:style>
    <style:style style:name="T2" style:family="text">
      <style:text-properties fo:color="#ff0000"/>
    </style:style>
    <style:style style:name="T3" style:family="text">
      <style:text-properties officeooo:rsid="00132d27"/>
    </style:style>
    <style:style style:name="T4" style:family="text">
      <style:text-properties officeooo:rsid="0014cc4e"/>
    </style:style>
    <style:style style:name="T5" style:family="text">
      <style:text-properties officeooo:rsid="001691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ge name</text:p>
      <text:p text:style-name="P1"/>
      <text:p text:style-name="P6">Group(s): (Horror, Superhero, etc.)</text:p>
      <text:p text:style-name="P2"/>
      <text:p text:style-name="P6">Name:</text:p>
      <text:p text:style-name="P2">Name Meaning/<text:span text:style-name="T4">Origin</text:span>:</text:p>
      <text:p text:style-name="P2">Nickname(s)/ <text:span text:style-name="T3">Alias</text:span>: <text:span text:style-name="T3">(specify which one it is)</text:span></text:p>
      <text:p text:style-name="P3">Nickname(s)/ <text:span text:style-name="T3">Alias</text:span> Meaning/<text:span text:style-name="T4">Origin</text:span>: <text:span text:style-name="T3">(specify which one it is)</text:span></text:p>
      <text:p text:style-name="P6">Age:</text:p>
      <text:p text:style-name="P2">Birthday:</text:p>
      <text:p text:style-name="P6">Species: </text:p>
      <text:p text:style-name="P6">Gender:</text:p>
      <text:p text:style-name="P2">Sexual Orientation: </text:p>
      <text:p text:style-name="P7">Weapon(s): <text:span text:style-name="T3">(if they have any)</text:span></text:p>
      <text:p text:style-name="P7">Enemies: (if you have already got pages for them let me know so I can add links)</text:p>
      <text:p text:style-name="P7">Allies: (if you have already got pages for them let me know so I can add links)</text:p>
      <text:p text:style-name="P2"/>
      <text:p text:style-name="P6">Physical characteristics: (30+words <text:span text:style-name="T1">or photo(s) if you have them)</text:span></text:p>
      <text:p text:style-name="P6"/>
      <text:p text:style-name="P6">Backstory: (100+ words)</text:p>
      <text:p text:style-name="P6"/>
      <text:p text:style-name="P6">By (what ever you want to be known as. Keep it appropriate.) (email or social media if you want)</text:p>
      <text:p text:style-name="P2"/>
      <text:p text:style-name="P2">(if there are any more sections you would like to add in please do so)</text:p>
      <text:p text:style-name="P2">(please keep to 3 A4 pages)</text:p>
      <text:p text:style-name="P4">(everything in <text:span text:style-name="T2">red</text:span> must be complete)</text:p>
      <text:p text:style-name="P2">(if your page is not up to the expected standards then it shall not pass and go onto the website)</text:p>
      <text:p text:style-name="P2">(if you have any complaints please email me and ill try get back to you as soon as possible)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4T14:36:35.826000000</meta:creation-date>
    <dc:date>2020-09-02T14:29:19.335000000</dc:date>
    <meta:editing-duration>PT1H42M13S</meta:editing-duration>
    <meta:editing-cycles>5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2" meta:word-count="166" meta:character-count="917" meta:non-whitespace-character-count="771"/>
  </office:meta>
</office:document-meta>
</file>